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200%" fo:text-align="center" style:justify-single-word="false"/>
    </style:style>
    <style:style style:name="P9" style:family="paragraph" style:parent-style-name="Standard">
      <style:paragraph-properties fo:line-height="200%" fo:text-align="justify" style:justify-single-word="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officeooo:rsid="000b78be"/>
    </style:style>
    <style:style style:name="T4" style:family="text">
      <style:text-properties fo:font-weight="bold" style:font-weight-asian="bold"/>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style:text-underline-style="solid" style:text-underline-width="auto" style:text-underline-color="font-color" officeooo:rsid="000a50ee" style:font-size-asian="14pt" style:font-size-complex="14pt"/>
    </style:style>
    <style:style style:name="T7" style:family="text">
      <style:text-properties officeooo:rsid="000a50ee"/>
    </style:style>
    <style:style style:name="T8" style:family="text">
      <style:text-properties fo:color="#1155cc" loext:opacity="100%"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NOTICE OF PRECINCT CONVENTIONS</text:span><text:span text:style-name="T2"/></text:p>
      <text:p text:style-name="P2" loext:marker-style-name="T1"><text:span text:style-name="T2">[insert county name] COUNTY GREEN PARTY</text:span><text:span text:style-name="T2"/></text:p>
      <text:p text:style-name="P3" loext:marker-style-name="T1"/>
      <text:p text:style-name="P4">STATE OF TEXAS<text:tab/><text:tab/></text:p>
      <text:p text:style-name="P4"><text:tab/><text:tab/><text:tab/><text:tab/></text:p>
      <text:p text:style-name="P4">COUNTY OF [insert county name]<text:tab/></text:p>
      <text:p text:style-name="P5"/>
      <text:p text:style-name="P6">Pursuant to Sections 181.064 and 174.023(a) of the Texas Election Code, notice is hereby given that the [insert county name] County Green <text:span text:style-name="T3">P</text:span>arty shall be conducting <text:span text:style-name="T4">all</text:span> its precinct conventions for [insert county name] County at the following time and place:</text:p>
      <text:p text:style-name="P7" loext:marker-style-name="T5"><text:span text:style-name="T5">[address]</text:span><text:span text:style-name="T5"/></text:p>
      <text:p text:style-name="P7" loext:marker-style-name="T5"><text:span text:style-name="T5">[city state zip]</text:span><text:span text:style-name="T5"/></text:p>
      <text:p text:style-name="P7" loext:marker-style-name="T5"><text:span text:style-name="T6">__</text:span><text:span text:style-name="T5">pm-</text:span><text:span text:style-name="T6">__</text:span><text:span text:style-name="T5">pm</text:span></text:p>
      <text:p text:style-name="P7" loext:marker-style-name="T5"><text:span text:style-name="T5">March 10, 202</text:span><text:span text:style-name="T6">6</text:span></text:p>
      <text:p text:style-name="P6">The purpose of the precinct conventions is to allow voters to vote for Green Party candidates up for nomination for the General Election Ballot (like a primary), and to elect delegates to the county convention, to be held on March 1<text:span text:style-name="T7">0 </text:span>, 202<text:span text:style-name="T7">6</text:span>. <text:s/>If you want to be a delegate to the county convention, but cannot attend the precinct conventions, you must inform someone who will be there of your aspiration. If you do not know anyone attending, you can convey your request to the current county cochair(s) at: [insert phone number]. If you have difficulty contacting someone, please contact the state party here: <text:bookmark text:name="_GoBack"/><text:s/><text:a xlink:type="simple" xlink:href="http://www.txgreens.org/contact_form" text:style-name="ListLabel_20_1" text:visited-style-name="ListLabel_20_1"><text:span text:style-name="T8">http://www.txgreens.org/contact_form</text:span></text:a> or leave a message at (512) 551-0310. <text:s/>The names and residence of each elected delegate to the county convention shall be delivered to the county co-chair within three days of the conclusion of the precinct convention.</text:p>
      <text:p text:style-name="P6"/>
      <text:p text:style-name="P6">PURSUANT TO THE TEXAS ELECTION CODE, IF THE COUNTY PARTY DOES NOT MAINTAIN A WEBSITE, THIS NOTICE MUST BE POSTED ON THE BULLETIN BOARD USED FOR POSTING NOTICE OF MEETINGS OF THE COMMISSIONERS COURT FOR 10 DAYS PRIOR TO THE DATE OF THE PRECINCT CONVENTION.</text:p>
      <text:p text:style-name="P8">_______________________________________________________________________</text:p>
      <text:p text:style-name="P9">SIGNED this _<text:span text:style-name="T7">_</text:span>_ day of February, 202<text:span text:style-name="T7">6</text:span>.</text:p>
      <text:p text:style-name="P9"/>
      <text:p text:style-name="P5">_______________________________________________</text:p>
      <text:p text:style-name="P5">[insert name], County Co-Chair, [insert county name] County Green Part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Times New Roman" fo:font-size="12pt" fo:language="en" fo:country="US" style:letter-kerning="false" style:font-name-asian="Times New Roman1"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fo:color="#000000" loext:opacity="100%" style:font-name="Times New Roman" fo:font-size="12pt" fo:language="en" fo:country="US" style:letter-kerning="false"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padding="0in" fo:border="none" style:shadow="none" style:writing-mode="lr-tb" style:join-border="false"/>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chapter">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chapter">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chapter">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chapter">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0.5in" fo:margin-bottom="0.5in" fo:margin-left="1.25in" fo:margin-right="1.2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9</meta:editing-cycles>
    <meta:creation-date>2020-02-13T23:24:00</meta:creation-date>
    <dc:date>2026-02-23T02:08:10.921468028</dc:date>
    <meta:editing-duration>PT23M36S</meta:editing-duration>
    <meta:generator>LibreOffice/25.2.7.2$Linux_X86_64 LibreOffice_project/520$Build-2</meta:generator>
    <meta:document-statistic meta:table-count="0" meta:image-count="0" meta:object-count="0" meta:page-count="1" meta:paragraph-count="16" meta:word-count="272" meta:character-count="1772" meta:non-whitespace-character-count="1505"/>
    <meta:user-defined meta:name="AppVersion">15.0000</meta:user-defined>
    <meta:user-defined meta:name="Company">American Airlines</meta:user-defined>
    <meta:template xlink:type="simple" xlink:actuate="onRequest" xlink:title="Normal" xlink:href=""/>
  </office:meta>
</office:document-meta>
</file>