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list-style-name="WWNum1"/>
    <style:style style:name="P2" style:family="paragraph" style:parent-style-name="List_20_Paragraph" style:list-style-name="WWNum1">
      <loext:graphic-properties draw:fill="solid" draw:fill-color="#ffffff"/>
      <style:paragraph-properties fo:margin-top="0cm" fo:margin-bottom="0.279cm" style:contextual-spacing="true" fo:background-color="#ffffff"/>
    </style:style>
    <style:style style:name="P3" style:family="paragraph" style:parent-style-name="List_20_Paragraph">
      <style:paragraph-properties fo:margin-left="1.905cm" fo:margin-right="0cm" fo:text-indent="0cm" style:auto-text-indent="false"/>
      <style:text-properties fo:font-weight="bold" style:font-weight-asian="bold" style:font-name-complex="Calibri1"/>
    </style:style>
    <style:style style:name="P4" style:family="paragraph" style:parent-style-name="List_20_Paragraph">
      <style:paragraph-properties fo:margin-left="1.905cm" fo:margin-right="0cm" fo:margin-top="0cm" fo:margin-bottom="0cm" style:contextual-spacing="true" fo:line-height="100%" fo:text-indent="0cm" style:auto-text-indent="false"/>
    </style:style>
    <style:style style:name="P5" style:family="paragraph" style:parent-style-name="List_20_Paragraph" style:list-style-name="WWNum1">
      <style:paragraph-properties fo:margin-top="0cm" fo:margin-bottom="0cm" style:contextual-spacing="true" fo:line-height="100%"/>
    </style:style>
    <style:style style:name="P6" style:family="paragraph" style:parent-style-name="List_20_Paragraph" style:list-style-name="WWNum1">
      <loext:graphic-properties draw:fill="solid" draw:fill-color="#ffffff"/>
      <style:paragraph-properties fo:margin-top="0cm" fo:margin-bottom="0cm" style:contextual-spacing="true" fo:line-height="100%" fo:background-color="#ffffff"/>
    </style:style>
    <style:style style:name="P7" style:family="paragraph" style:parent-style-name="List_20_Paragraph">
      <style:paragraph-properties fo:margin-left="1.905cm" fo:margin-right="0cm" fo:text-indent="0cm" style:auto-text-indent="false"/>
      <style:text-properties style:font-name-asian="Times New Roman1" style:language-asian="en" style:country-asian="AU" style:font-name-complex="Calibri1"/>
    </style:style>
    <style:style style:name="P8" style:family="paragraph" style:parent-style-name="List_20_Paragraph">
      <style:paragraph-properties fo:margin-left="1.905cm" fo:margin-right="0cm" fo:text-indent="0cm" style:auto-text-indent="false"/>
    </style:style>
    <style:style style:name="P9" style:family="paragraph" style:parent-style-name="List_20_Paragraph">
      <style:paragraph-properties fo:margin-left="1.905cm" fo:margin-right="0cm" fo:margin-top="0cm" fo:margin-bottom="0cm" style:contextual-spacing="true" fo:line-height="100%" fo:text-indent="0cm" style:auto-text-indent="false"/>
      <style:text-properties style:font-name-complex="Calibri1"/>
    </style:style>
    <style:style style:name="P10" style:family="paragraph" style:parent-style-name="List_20_Paragraph">
      <style:text-properties style:font-name-complex="Calibri1"/>
    </style:style>
    <style:style style:name="P11" style:family="paragraph" style:parent-style-name="List_20_Paragraph">
      <style:paragraph-properties fo:margin-left="1.905cm" fo:margin-right="0cm" fo:text-indent="0cm" style:auto-text-indent="false"/>
      <style:text-properties style:font-name-complex="Calibri1"/>
    </style:style>
    <style:style style:name="P12" style:family="paragraph" style:parent-style-name="List_20_Paragraph">
      <loext:graphic-properties draw:fill="solid" draw:fill-color="#ffffff"/>
      <style:paragraph-properties fo:margin-left="1.905cm" fo:margin-right="0cm" fo:margin-top="0cm" fo:margin-bottom="0.279cm" style:contextual-spacing="true" fo:text-indent="0cm" style:auto-text-indent="false" fo:background-color="#ffffff"/>
      <style:text-properties style:font-name-complex="Calibri1"/>
    </style:style>
    <style:style style:name="P13" style:family="paragraph" style:parent-style-name="Normal_20__28_Web_29_">
      <loext:graphic-properties draw:fill="solid" draw:fill-color="#ffffff"/>
      <style:paragraph-properties fo:margin-left="1.27cm" fo:margin-right="0cm" fo:margin-top="0cm" fo:margin-bottom="0.279cm" style:contextual-spacing="false" fo:text-align="center" style:justify-single-word="false" fo:text-indent="0cm" style:auto-text-indent="false" fo:background-color="#ffffff"/>
    </style:style>
    <style:style style:name="P14" style:family="paragraph" style:parent-style-name="Normal_20__28_Web_29_" style:list-style-name="WWNum2">
      <loext:graphic-properties draw:fill="solid" draw:fill-color="#ffffff"/>
      <style:paragraph-properties fo:margin-left="1.27cm" fo:margin-right="0cm" fo:margin-top="0.494cm" fo:margin-bottom="0.279cm" style:contextual-spacing="false" fo:text-indent="-0.635cm" style:auto-text-indent="false" fo:background-color="#ffffff"/>
    </style:style>
    <style:style style:name="P15" style:family="paragraph" style:parent-style-name="Normal_20__28_Web_29_" style:list-style-name="WWNum2">
      <loext:graphic-properties draw:fill="solid" draw:fill-color="#ffffff"/>
      <style:paragraph-properties fo:margin-left="1.27cm" fo:margin-right="0cm" fo:margin-top="0.494cm" fo:margin-bottom="0cm" style:contextual-spacing="false" fo:text-indent="-0.635cm" style:auto-text-indent="false" fo:background-color="#ffffff"/>
    </style:style>
    <style:style style:name="P16" style:family="paragraph" style:parent-style-name="Normal_20__28_Web_29_">
      <loext:graphic-properties draw:fill="solid" draw:fill-color="#ffffff"/>
      <style:paragraph-properties fo:margin-left="1.27cm" fo:margin-right="0cm" fo:margin-top="0.494cm" fo:margin-bottom="0.279cm" style:contextual-spacing="false" fo:text-indent="0cm" style:auto-text-indent="false" fo:background-color="#ffffff"/>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style:text-properties fo:color="#000000" loext:opacity="100%" fo:font-weight="bold" style:font-name-asian="Times New Roman1" style:language-asian="en" style:country-asian="AU" style:font-weight-asian="bold" style:font-name-complex="Calibri1"/>
    </style:style>
    <style:style style:name="P19" style:family="paragraph" style:parent-style-name="Standard">
      <style:text-properties style:font-name-complex="Calibri1"/>
    </style:style>
    <style:style style:name="P20" style:family="paragraph" style:parent-style-name="Standard">
      <style:paragraph-properties fo:margin-top="0cm" fo:margin-bottom="0cm" style:contextual-spacing="false" fo:line-height="100%"/>
      <style:text-properties fo:font-size="12pt" style:font-name-asian="Times New Roman1" style:font-size-asian="12pt" style:language-asian="en" style:country-asian="AU" style:font-name-complex="Calibri1" style:font-size-complex="12pt"/>
    </style:style>
    <style:style style:name="P21" style:family="paragraph" style:parent-style-name="Standard">
      <loext:graphic-properties draw:fill="solid" draw:fill-color="#ffffff"/>
      <style:paragraph-properties fo:margin-top="0cm" fo:margin-bottom="0.279cm" style:contextual-spacing="false" fo:background-color="#ffffff"/>
      <style:text-properties fo:font-size="12pt" style:font-size-asian="12pt" style:font-name-complex="Calibri1" style:font-size-complex="12pt"/>
    </style:style>
    <style:style style:name="T1" style:family="text">
      <style:text-properties style:font-name="Calibri" fo:font-size="11pt" fo:font-weight="bold" style:font-size-asian="11pt" style:font-weight-asian="bold" style:font-name-complex="Calibri1" style:font-size-complex="11pt"/>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fo:font-style="italic" style:font-size-asian="11pt" style:font-style-asian="italic" style:font-name-complex="Calibri1" style:font-size-complex="11pt" style:font-style-complex="italic"/>
    </style:style>
    <style:style style:name="T4" style:family="text">
      <style:text-properties style:font-name="Calibri" fo:font-size="11pt" fo:font-style="italic" fo:font-weight="bold" style:font-size-asian="11pt" style:font-style-asian="italic" style:font-weight-asian="bold" style:font-name-complex="Calibri1" style:font-size-complex="11pt"/>
    </style:style>
    <style:style style:name="T5" style:family="text">
      <style:text-properties fo:font-weight="normal" style:font-weight-asian="normal" style:font-name-complex="Calibri1" style:font-style-complex="italic"/>
    </style:style>
    <style:style style:name="T6" style:family="text">
      <style:text-properties fo:font-weight="bold" style:font-weight-asian="bold" style:font-name-complex="Calibri1" style:font-style-complex="normal" style:font-weight-complex="bold"/>
    </style:style>
    <style:style style:name="T7" style:family="text">
      <style:text-properties fo:font-weight="bold" style:font-weight-asian="bold" style:font-name-complex="Calibri1" style:font-weight-complex="bold"/>
    </style:style>
    <style:style style:name="T8" style:family="text">
      <style:text-properties fo:font-weight="bold" style:font-weight-asian="bold" style:font-name-complex="Calibri1"/>
    </style:style>
    <style:style style:name="T9" style:family="text">
      <style:text-properties fo:font-weight="bold" style:font-name-asian="Times New Roman1" style:language-asian="en" style:country-asian="AU" style:font-weight-asian="bold" style:font-name-complex="Calibri1"/>
    </style:style>
    <style:style style:name="T10" style:family="text">
      <style:text-properties style:font-name-complex="Calibri1"/>
    </style:style>
    <style:style style:name="T11" style:family="text">
      <style:text-properties fo:font-style="italic" fo:font-weight="bold" style:font-style-asian="italic" style:font-weight-asian="bold" style:font-name-complex="Calibri1" style:font-style-complex="italic" style:font-weight-complex="bold"/>
    </style:style>
    <style:style style:name="T12" style:family="text">
      <style:text-properties fo:font-style="italic" fo:font-weight="bold" style:font-style-asian="italic" style:font-weight-asian="bold" style:font-name-complex="Calibri1" style:font-style-complex="italic"/>
    </style:style>
    <style:style style:name="T13" style:family="text">
      <style:text-properties fo:font-style="italic" fo:font-weight="bold" style:font-style-asian="italic" style:font-weight-asian="bold" style:font-name-complex="Calibri1"/>
    </style:style>
    <style:style style:name="T14" style:family="text">
      <style:text-properties fo:color="#0000ff" loext:opacity="100%" style:text-underline-style="solid" style:text-underline-width="auto" style:text-underline-color="font-color" style:font-name-complex="Calibri1"/>
    </style:style>
    <style:style style:name="T15" style:family="text">
      <style:text-properties style:font-name-asian="Times New Roman1" style:language-asian="en" style:country-asian="AU" style:font-name-complex="Calibri1"/>
    </style:style>
    <style:style style:name="T16" style:family="text">
      <style:text-properties fo:color="#000000" loext:opacity="100%" fo:font-weight="bold" style:font-name-asian="Times New Roman1" style:language-asian="en" style:country-asian="AU"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SUBMISSION GUIDE – THERMAL ENERGY FROM WASTE</text:span></text:p>
      <text:p text:style-name="Standard"><text:span text:style-name="Strong"><text:span text:style-name="T5">Feedback on the consultation draft of the </text:span></text:span><text:span text:style-name="Emphasis"><text:span text:style-name="T6">Protection of the Environment Operations (General) Amendment (Thermal Energy from Waste) Regulation 2021</text:span></text:span><text:span text:style-name="Strong"><text:span text:style-name="T5"> (Draft Regulation) is open until </text:span></text:span><text:span text:style-name="Strong"><text:span text:style-name="T10">Sunday 20 March 2022. </text:span></text:span><text:span text:style-name="T10">There are numerous issues with the regulation, but we are asking you to take a moment to take this rare opportunity to tell the Government that you want timber from native forests to be </text:span><text:span text:style-name="T7">prohibited as an eligible fuel </text:span><text:span text:style-name="T10">for electricity generation.</text:span></text:p>
      <text:list xml:id="list3022208618" text:style-name="WWNum2">
        <text:list-item>
          <text:p text:style-name="P15"><text:span text:style-name="markedcontent"><text:span text:style-name="T2">‘Eligible waste fuels’ are those that are considered by the EPA to pose </text:span></text:span><text:span text:style-name="markedcontent"><text:span text:style-name="T1">a low risk of harm to human health and the environment. </text:span></text:span></text:p>
        </text:list-item>
        <text:list-item>
          <text:p text:style-name="P14"><text:span text:style-name="markedcontent"><text:span text:style-name="T2">The EPA includes ‘</text:span></text:span><text:span text:style-name="markedcontent"><text:span text:style-name="T1">forestry residues’</text:span></text:span><text:span text:style-name="markedcontent"><text:span text:style-name="T2"> as eligible for </text:span></text:span><text:span text:style-name="markedcontent"><text:span text:style-name="T1">burning for energy production</text:span></text:span><text:span text:style-name="markedcontent"><text:span text:style-name="T3">.</text:span></text:span></text:p>
        </text:list-item>
      </text:list>
      <text:p text:style-name="P16"><text:span text:style-name="markedcontent"><text:span text:style-name="T2">Inclusion of this source of fuel is concerning, as current legislation and regulations </text:span></text:span><text:span text:style-name="markedcontent"><text:span text:style-name="T4">do not</text:span></text:span><text:span text:style-name="markedcontent"><text:span text:style-name="T1"> protect native forest timber from being harvested for burning.</text:span></text:span></text:p>
      <text:p text:style-name="Standard"><text:span text:style-name="T10">You can make a comment online at </text:span><text:a xlink:type="simple" xlink:href="https://yoursay.epa.nsw.gov.au/energy-waste-regulation" text:style-name="Internet_20_link" text:visited-style-name="Visited_20_Internet_20_Link"><text:span text:style-name="Internet_20_link"><text:span text:style-name="T11">https://yoursay.epa.nsw.gov.au/energy-waste-regulation</text:span></text:span></text:a><text:span text:style-name="T11"> </text:span><text:span text:style-name="T10">or email your submission to </text:span><text:a xlink:type="simple" xlink:href="mailto:waste.updates@epa.nsw.gov.au" office:target-frame-name="mailto:waste.updates@epa.nsw.gov.au" xlink:show="replace" text:style-name="Internet_20_link" text:visited-style-name="Visited_20_Internet_20_Link"><text:span text:style-name="Internet_20_link"><text:span text:style-name="T11">waste.updates@epa.nsw.gov.au</text:span></text:span></text:a><text:span text:style-name="T10">. Please submit that you want ‘native forest bio-material to be prohibited from burning in any electricity generating work</text:span><text:bookmark-start text:name="_Hlk96243153"/><text:span text:style-name="T10">’ (or words to that effect).</text:span><text:bookmark-end text:name="_Hlk96243153"/><text:span text:style-name="T10"> Make your submission individual with your brief reasons.</text:span></text:p>
      <text:p text:style-name="P16"><text:span text:style-name="markedcontent"><text:span text:style-name="T1">Background:</text:span></text:span></text:p>
      <text:list xml:id="list1804252350" text:style-name="WWNum1">
        <text:list-item>
          <text:p text:style-name="P1"><text:span text:style-name="T10">The recent </text:span><text:a xlink:type="simple" xlink:href="https://www.parliament.nsw.gov.au/ladocs/inquiries/2542/Report%20-%20sustainability%20of%20energy%20supply%20and%20resources%20in%20NSW.pdf" text:style-name="Default_20_Style" text:visited-style-name="Default_20_Style"><text:span text:style-name="T14">NSW parliamentary inquiry</text:span></text:a><text:span text:style-name="T10"> into ‘Sustainability of energy supply and resources in New South Wales’ found the burning of forest biomass for power generation is </text:span><text:span text:style-name="T8">‘</text:span><text:span text:style-name="T12">not economically or environmentally sustainable, and it generates significant carbon emissions’, </text:span><text:span text:style-name="T10">recommending </text:span><text:span text:style-name="T8">‘</text:span><text:span text:style-name="T12">the government takes steps to declassify forest biomass as a form of renewable energy and ensure it's not eligible for renewable energy credits’</text:span><text:span text:style-name="T8">. </text:span></text:p>
        </text:list-item>
      </text:list>
      <text:p text:style-name="P3"/>
      <text:list xml:id="list111312559537661" text:continue-numbering="true" text:style-name="WWNum1">
        <text:list-item>
          <text:p text:style-name="P1"><text:span text:style-name="T10">In response, the Government has refused to make the necessary changes and has yet again hidden behind what they claim are ‘strict regulatory controls to ensure native forests are not being harvested or cleared </text:span><text:span text:style-name="T8">SOLELY </text:span><text:span text:style-name="T10">for electricity generation.’ The term ‘solely’ is the key to the exceptions in the regulations.</text:span></text:p>
        </text:list-item>
      </text:list>
      <text:p text:style-name="P4"><text:a xlink:type="simple" xlink:href="https://www.parliament.nsw.gov.au/ladocs/inquiries/2542/Government%20response%20-%20sustainability%20of%20energy%20supply%20and%20resources%20in%20NSW.pdf" text:style-name="Internet_20_link" text:visited-style-name="Visited_20_Internet_20_Link"><text:span text:style-name="Internet_20_link"><text:span text:style-name="T15">https://www.parliament.nsw.gov.au/ladocs/inquiries/2542/Government%20response%20-%20sustainability%20of%20energy%20supply%20and%20resources%20in%20NSW.pdf</text:span></text:span></text:a></text:p>
      <text:p text:style-name="P3"/>
      <text:p text:style-name="P3"/>
      <text:list xml:id="list111313760166860" text:continue-numbering="true" text:style-name="WWNum1">
        <text:list-item>
          <text:p text:style-name="P1"><text:span text:style-name="T10">A reading of the exceptions reveals alarming loopholes: </text:span><text:span text:style-name="T13">‘However, energy recovery can play a role in managing legitimate residual native forest material ...’ and ‘...native forest biomaterial from approved forestry or clearing activities ... can be used’. </text:span></text:p>
        </text:list-item>
      </text:list>
      <text:p text:style-name="P7"/>
      <text:p text:style-name="P8"><text:span text:style-name="T15">Under current regulations, biomaterial is defined as ‘a pulp wood log, heads and off-cuts, or a tree, cleared as a result of thinning or as a by-product of a forestry operation."  In other words, </text:span><text:span text:style-name="T9">as long as some sawlogs are removed, all other trees can be classed as by-products and chipped and burned for electricity. </text:span><text:span text:style-name="T15">This makes a mockery of ‘strict regulatory controls’.</text:span></text:p>
      <text:p text:style-name="P17"><text:soft-page-break/><text:span text:style-name="T16">Points to make:</text:span></text:p>
      <text:p text:style-name="P18"/>
      <text:list xml:id="list111312198415703" text:continue-numbering="true" text:style-name="WWNum1">
        <text:list-item>
          <text:p text:style-name="P5"><text:span text:style-name="T8">Under current regulations, native forest trees can be cut down, woodchipped and burned for electricity. </text:span><text:span text:style-name="T10">The overlogging of forests has created enormous volumes of small trees which will take decades to mature and defective trees unsuitable for sawlogs, and industrial logging results in many damaged trees. The Forestry Corporation are haemorrhaging money and want a market for small and defective trees. The logging rules were recently changed to increase allowable logging intensities, remove protections for most mature trees and extend Eden-type alternative coup clearfelling to the North Coast. Any trees that are not <text:s/>‘large high quality sawlogs’ can be classed as <text:s/>‘pulp logs’, which are ‘legitimate residual native forest material’, and thus able to be used for ‘energy recovery’, a.k.a. burning for electricity.</text:span></text:p>
        </text:list-item>
      </text:list>
      <text:p text:style-name="P9"/>
      <text:list xml:id="list111312763850514" text:continue-numbering="true" text:style-name="WWNum1">
        <text:list-item>
          <text:p text:style-name="P5"><text:span text:style-name="T8">These are the same logging rules applied to the Eden forests where over 90% of the trees are classed as residues, woodchipped and exported overseas. They now want the same for the North Coast – to woodchip our native forests, to either be burned locally for electricity or exported overseas for burning.</text:span></text:p>
        </text:list-item>
      </text:list>
      <text:p text:style-name="P9"/>
      <text:list xml:id="list111312462508875" text:continue-numbering="true" text:style-name="WWNum1">
        <text:list-item>
          <text:p text:style-name="P5"><text:span text:style-name="T10">The </text:span><text:a xlink:type="simple" xlink:href="https://www.dpi.nsw.gov.au/__data/assets/pdf_file/0006/747672/North-coast-residues-report.pdf" text:style-name="Default_20_Style" text:visited-style-name="Default_20_Style"><text:span text:style-name="T14">2017 DPI </text:span></text:a><text:a xlink:type="simple" xlink:href="https://www.dpi.nsw.gov.au/__data/assets/pdf_file/0006/747672/North-coast-residues-report.pdf" text:style-name="Default_20_Style" text:visited-style-name="Default_20_Style"><text:span text:style-name="T14">North Coast Residues</text:span></text:a><text:span text:style-name="T10"> report that fuelled the hopes of the biomass industry makes it clear that all the estimates it uses for wood volumes assume that </text:span><text:span text:style-name="T8">whole small logs, (known as ‘pulp logs’) will be the main fuel.</text:span></text:p>
        </text:list-item>
      </text:list>
      <text:p text:style-name="P10"/>
      <text:list xml:id="list111313220967662" text:continue-numbering="true" text:style-name="WWNum1">
        <text:list-item>
          <text:p text:style-name="P6"><text:span text:style-name="T10">The Forestry Corporation has completely mismanaged the public forest estate. It has ignored recommendations from the NRC to avoid certain areas for 3 years after the 2019/20 bushfires, and to implement greater tree retention to ensure habitat for hollow-dependent fauna. It has overcut large trees and now trees suitable for sawlogs are seriously depleted. </text:span><text:span text:style-name="T8">FCNSW sees its only economic future in a commodity such as mass removal of small and defective trees, and the biomass market accommodates this.</text:span></text:p>
        </text:list-item>
      </text:list>
      <text:p text:style-name="P10"/>
      <text:list xml:id="list111313301438452" text:continue-numbering="true" text:style-name="WWNum1">
        <text:list-item>
          <text:p text:style-name="P5"><text:span text:style-name="T10">The current regulations are so weak that there is a live </text:span><text:span text:style-name="T8">proposal by Verdant Earth Technologies in the Hunter Valley to burn up to 850,000 tonnes dry weight, (= &gt; a million tonnes wet weight) of biomass, much of it to be sourced from native forests and land-clearing. </text:span></text:p>
        </text:list-item>
      </text:list>
      <text:p text:style-name="P8"><text:span text:style-name="T10">The scale of the proposal is massive. It almost equals the wood volumes taken by FC NSW from all of the state forests in NSW in 2018/19. There will be 45 000 truck movements p.a. to and from the power station.</text:span></text:p>
      <text:p text:style-name="P11"/>
      <text:list xml:id="list111312880993092" text:continue-numbering="true" text:style-name="WWNum1">
        <text:list-item>
          <text:p text:style-name="P2"><text:span text:style-name="T8">The environmental impacts</text:span><text:span text:style-name="T10"> of this are that the forests store less carbon, provide less habitat, have less nectar, provide less water and overall catchment benefits, have less biodiversity and less aesthetic value as well as having less resilience to fire. Significant areas of koala habitat will be cleared to feed power stations.</text:span></text:p>
        </text:list-item>
      </text:list>
      <text:p text:style-name="P12"/>
      <text:list xml:id="list111312189928470" text:continue-numbering="true" text:style-name="WWNum1">
        <text:list-item>
          <text:p text:style-name="P2"><text:span text:style-name="T8">Air quality: </text:span><text:span text:style-name="T10">Carbon dioxide emissions equivalent or greater to those of burning coal will be emitted into the atmosphere. Around the power station, burning wood will increase local levels of volatile organic compounds, particulates, sulphur and nitrous oxides, and mercury. So much for the EPA’s ‘low risk of harm to human health and the environment’!</text:span></text:p>
        </text:list-item>
      </text:list>
      <text:p text:style-name="P11"/>
      <text:p text:style-name="P19"><text:soft-page-break/></text:p>
      <text:p text:style-name="P20"/>
      <text:p text:style-name="P21"/>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A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A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loext:opacity="0%" fo:font-style="normal" style:font-name-asian="Times New Roman1" style:font-family-asian="'Times New Roman'" style:font-family-generic-asian="system" style:font-pitch-asian="variable" style:font-style-asian="normal"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Tom</meta:initial-creator>
    <meta:editing-cycles>4</meta:editing-cycles>
    <meta:creation-date>2022-02-21T01:45:00</meta:creation-date>
    <dc:date>2022-02-28T11:13:11.427061198</dc:date>
    <meta:editing-duration>PT19M24S</meta:editing-duration>
    <meta:generator>LibreOffice/7.2.5.2$MacOSX_X86_64 LibreOffice_project/499f9727c189e6ef3471021d6132d4c694f357e5</meta:generator>
    <meta:document-statistic meta:table-count="0" meta:image-count="0" meta:object-count="0" meta:page-count="3" meta:paragraph-count="21" meta:word-count="899" meta:character-count="5774" meta:non-whitespace-character-count="4899"/>
    <meta:user-defined meta:name="AppVersion">12.0000</meta:user-defined>
    <meta:template xlink:type="simple" xlink:actuate="onRequest" xlink:title="Normal" xlink:href=""/>
  </office:meta>
</office:document-meta>
</file>