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margin-right="-0.0284in"/>
      <style:text-properties style:font-name="Cambria" fo:font-weight="bold" style:font-weight-asian="bold" style:font-weight-complex="bold" fo:font-size="16pt" style:font-size-asian="16pt" style:font-size-complex="16pt" fo:language="en" fo:country="US"/>
    </style:style>
    <style:style style:name="P3" style:parent-style-name="Normal" style:family="paragraph">
      <style:paragraph-properties fo:text-align="end" fo:margin-right="0.0701in"/>
      <style:text-properties style:font-name="Cambria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text-properties style:font-name="Cambria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top="0.0833in" fo:margin-bottom="0.0694in" fo:margin-right="-0.4819in"/>
    </style:style>
    <style:style style:name="T6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T7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0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1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2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3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4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6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7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8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9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20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21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22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23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24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T25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T26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T27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T28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29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30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31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32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33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34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35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36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37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38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39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40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41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42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T43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P44" style:parent-style-name="Normal" style:family="paragraph">
      <style:paragraph-properties fo:margin-top="0.0833in" fo:margin-bottom="0.0694in" fo:margin-right="-0.4819in"/>
      <style:text-properties style:font-name="Cambria" fo:font-size="11pt" style:font-size-asian="11pt" style:font-size-complex="11pt" fo:language="en" fo:country="US"/>
    </style:style>
    <style:style style:name="P45" style:parent-style-name="Normal" style:family="paragraph">
      <style:paragraph-properties fo:margin-top="0.0833in" fo:margin-bottom="0.0694in" fo:margin-right="0.168in"/>
      <style:text-properties style:font-name="Cambria" fo:font-size="11pt" style:font-size-asian="11pt" style:font-size-complex="11pt" fo:language="en" fo:country="US"/>
    </style:style>
    <style:style style:name="P46" style:parent-style-name="Normal" style:family="paragraph">
      <style:paragraph-properties fo:margin-top="0.0833in" fo:margin-bottom="0.0694in" fo:margin-right="-0.4819in"/>
    </style:style>
    <style:style style:name="T47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T48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T49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T50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T51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T52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T53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P54" style:parent-style-name="Normal" style:family="paragraph">
      <style:paragraph-properties fo:margin-top="0.0833in" fo:margin-bottom="0.0694in" fo:margin-right="-0.4819in"/>
    </style:style>
    <style:style style:name="T55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T56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T57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T58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T59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P60" style:parent-style-name="Normal" style:family="paragraph">
      <style:text-properties style:font-name="Cambria" fo:font-weight="bold" style:font-weight-asian="bold" fo:font-size="14pt" style:font-size-asian="14pt" style:font-size-complex="14pt"/>
    </style:style>
    <style:style style:name="P61" style:parent-style-name="Normal" style:family="paragraph">
      <style:text-properties style:font-name="Cambria"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margin-top="0.0833in" fo:margin-bottom="0.0694in" fo:margin-right="-0.4819in"/>
    </style:style>
    <style:style style:name="T63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T64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65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66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67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68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69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70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71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72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73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74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75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76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77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78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79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80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T81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82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83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84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85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86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87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88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89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90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91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92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93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94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95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P96" style:parent-style-name="Normal" style:family="paragraph">
      <style:paragraph-properties fo:margin-top="0.0833in" fo:margin-bottom="0.0694in" fo:margin-right="-0.4819in"/>
      <style:text-properties style:font-name="Cambria" fo:font-size="11pt" style:font-size-asian="11pt" style:font-size-complex="11pt" fo:language="en" fo:country="US"/>
    </style:style>
    <style:style style:name="P97" style:parent-style-name="Normal" style:family="paragraph">
      <style:paragraph-properties fo:margin-top="0.0833in" fo:margin-bottom="0.0694in" fo:margin-right="0.168in"/>
      <style:text-properties style:font-name="Cambria" fo:font-size="11pt" style:font-size-asian="11pt" style:font-size-complex="11pt" fo:language="en" fo:country="US"/>
    </style:style>
    <style:style style:name="P98" style:parent-style-name="Normal" style:family="paragraph">
      <style:paragraph-properties fo:margin-top="0.0833in" fo:margin-bottom="0.0694in" fo:margin-right="-0.4819in"/>
    </style:style>
    <style:style style:name="T99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P100" style:parent-style-name="Normal" style:family="paragraph">
      <style:paragraph-properties fo:margin-top="0.0833in" fo:margin-bottom="0.0694in" fo:margin-right="-0.4819in"/>
    </style:style>
    <style:style style:name="T101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P102" style:parent-style-name="Normal" style:family="paragraph">
      <style:text-properties style:font-name="Cambria" fo:font-weight="bold" style:font-weight-asian="bold" fo:font-size="14pt" style:font-size-asian="14pt" style:font-size-complex="14pt"/>
    </style:style>
    <style:style style:name="P103" style:parent-style-name="Normal" style:family="paragraph">
      <style:text-properties style:font-name="Cambria" fo:font-weight="bold" style:font-weight-asian="bold" fo:font-size="14pt" style:font-size-asian="14pt" style:font-size-complex="14pt"/>
    </style:style>
    <style:style style:name="P104" style:parent-style-name="Normal" style:family="paragraph">
      <style:paragraph-properties fo:margin-top="0.0833in" fo:margin-bottom="0.0694in" fo:margin-right="-0.4819in"/>
    </style:style>
    <style:style style:name="T105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T106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07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08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09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10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11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12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13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14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15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16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17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18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19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20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21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22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T123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24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25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26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27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28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29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30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31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32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33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34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35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36" style:parent-style-name="DefaultParagraphFont" style:family="text">
      <style:text-properties style:font-name="Cambria" style:font-weight-complex="bold" fo:font-size="11pt" style:font-size-asian="11pt" style:font-size-complex="11pt" fo:language="en" fo:country="US"/>
    </style:style>
    <style:style style:name="T137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P138" style:parent-style-name="Normal" style:family="paragraph">
      <style:paragraph-properties fo:margin-top="0.0694in" fo:margin-bottom="0.0694in" fo:margin-right="-0.4819in"/>
      <style:text-properties style:font-name="Cambria" style:font-weight-complex="bold" fo:font-size="11pt" style:font-size-asian="11pt" style:font-size-complex="11pt" fo:language="en" fo:country="US"/>
    </style:style>
    <style:style style:name="P139" style:parent-style-name="Normal" style:family="paragraph">
      <style:paragraph-properties fo:margin-top="0.0833in" fo:margin-bottom="0.0694in" fo:margin-right="-0.4819in"/>
      <style:text-properties style:font-name="Cambria" fo:font-size="11pt" style:font-size-asian="11pt" style:font-size-complex="11pt" fo:language="en" fo:country="US"/>
    </style:style>
    <style:style style:name="P140" style:parent-style-name="Normal" style:family="paragraph">
      <style:paragraph-properties fo:margin-top="0.0833in" fo:margin-bottom="0.0694in" fo:margin-right="-0.4819in"/>
    </style:style>
    <style:style style:name="T141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P142" style:parent-style-name="Normal" style:family="paragraph">
      <style:paragraph-properties fo:margin-top="0.0833in" fo:margin-bottom="0.0694in" fo:margin-right="-0.4819in"/>
    </style:style>
    <style:style style:name="T143" style:parent-style-name="DefaultParagraphFont" style:family="text">
      <style:text-properties style:font-name="Cambria" fo:font-size="11pt" style:font-size-asian="11pt" style:font-size-complex="11pt" fo:language="en" fo:country="US"/>
    </style:style>
    <style:style style:name="P144" style:parent-style-name="Normal" style:family="paragraph">
      <style:text-properties style:font-name="Cambria" fo:font-weight="bold" style:font-weight-asian="bold" fo:font-size="14pt" style:font-size-asian="14pt" style:font-size-complex="14pt"/>
    </style:style>
    <style:style style:name="P145" style:parent-style-name="Normal" style:family="paragraph">
      <style:text-properties style:font-name="Cambria" fo:font-weight="bold" style:font-weight-asian="bold" style:font-weight-complex="bold"/>
    </style:style>
    <style:style style:name="P146" style:parent-style-name="Normal" style:family="paragraph">
      <style:paragraph-properties fo:margin-top="0.0833in"/>
    </style:style>
    <style:style style:name="T147" style:parent-style-name="DefaultParagraphFont" style:family="text">
      <style:text-properties style:font-name="Cambria"/>
    </style:style>
    <style:style style:name="T148" style:parent-style-name="DefaultParagraphFont" style:family="text">
      <style:text-properties style:font-name="Cambria"/>
    </style:style>
    <style:style style:name="T149" style:parent-style-name="DefaultParagraphFont" style:family="text">
      <style:text-properties style:font-name="Cambria" fo:font-weight="bold" style:font-weight-asian="bold" style:font-weight-complex="bold"/>
    </style:style>
    <style:style style:name="T150" style:parent-style-name="DefaultParagraphFont" style:family="text">
      <style:text-properties style:font-name="Cambria" fo:font-weight="bold" style:font-weight-asian="bold" style:font-weight-complex="bold"/>
    </style:style>
    <style:style style:name="T151" style:parent-style-name="DefaultParagraphFont" style:family="text">
      <style:text-properties style:font-name="Cambria" fo:font-weight="bold" style:font-weight-asian="bold" style:font-weight-complex="bold"/>
    </style:style>
    <style:style style:name="T152" style:parent-style-name="DefaultParagraphFont" style:family="text">
      <style:text-properties style:font-name="Cambria" fo:font-weight="bold" style:font-weight-asian="bold" style:font-weight-complex="bold"/>
    </style:style>
    <style:style style:name="T153" style:parent-style-name="DefaultParagraphFont" style:family="text">
      <style:text-properties style:font-name="Cambria" fo:font-weight="bold" style:font-weight-asian="bold" style:font-weight-complex="bold"/>
    </style:style>
    <style:style style:name="T154" style:parent-style-name="DefaultParagraphFont" style:family="text">
      <style:text-properties style:font-name="Cambria"/>
    </style:style>
    <style:style style:name="T155" style:parent-style-name="DefaultParagraphFont" style:family="text">
      <style:text-properties style:font-name="Cambria"/>
    </style:style>
    <style:style style:name="T156" style:parent-style-name="Hyperlink" style:family="text">
      <style:text-properties style:font-name="Cambria"/>
    </style:style>
    <style:style style:name="T157" style:parent-style-name="Hyperlink" style:family="text">
      <style:text-properties style:font-name="Cambria"/>
    </style:style>
    <style:style style:name="T158" style:parent-style-name="Hyperlink" style:family="text">
      <style:text-properties style:font-name="Cambria"/>
    </style:style>
    <style:style style:name="T159" style:parent-style-name="DefaultParagraphFont" style:family="text">
      <style:text-properties style:font-name="Cambria"/>
    </style:style>
    <style:style style:name="T160" style:parent-style-name="DefaultParagraphFont" style:family="text">
      <style:text-properties style:font-name="Cambria"/>
    </style:style>
    <style:style style:name="T161" style:parent-style-name="DefaultParagraphFont" style:family="text">
      <style:text-properties style:font-name="Cambria"/>
    </style:style>
    <style:style style:name="T162" style:parent-style-name="DefaultParagraphFont" style:family="text">
      <style:text-properties style:font-name="Cambria"/>
    </style:style>
    <style:style style:name="T163" style:parent-style-name="DefaultParagraphFont" style:family="text">
      <style:text-properties style:font-name="Cambria"/>
    </style:style>
    <style:style style:name="T164" style:parent-style-name="DefaultParagraphFont" style:family="text">
      <style:text-properties style:font-name="Cambria"/>
    </style:style>
    <style:style style:name="T165" style:parent-style-name="DefaultParagraphFont" style:family="text">
      <style:text-properties style:font-name="Cambria"/>
    </style:style>
    <style:style style:name="T166" style:parent-style-name="DefaultParagraphFont" style:family="text">
      <style:text-properties style:font-name="Cambria"/>
    </style:style>
    <style:style style:name="T167" style:parent-style-name="DefaultParagraphFont" style:family="text">
      <style:text-properties style:font-name="Cambria"/>
    </style:style>
    <style:style style:name="T168" style:parent-style-name="DefaultParagraphFont" style:family="text">
      <style:text-properties style:font-name="Cambria"/>
    </style:style>
    <style:style style:name="T169" style:parent-style-name="DefaultParagraphFont" style:family="text">
      <style:text-properties style:font-name="Cambria"/>
    </style:style>
    <style:style style:name="T170" style:parent-style-name="DefaultParagraphFont" style:family="text">
      <style:text-properties style:font-name="Cambria"/>
    </style:style>
    <style:style style:name="T171" style:parent-style-name="DefaultParagraphFont" style:family="text">
      <style:text-properties style:font-name="Cambria"/>
    </style:style>
    <style:style style:name="T172" style:parent-style-name="DefaultParagraphFont" style:family="text">
      <style:text-properties style:font-name="Cambria"/>
    </style:style>
    <style:style style:name="P173" style:parent-style-name="Normal" style:family="paragraph">
      <style:text-properties style:font-name="Cambria"/>
    </style:style>
  </office:automatic-styles>
  <office:body>
    <office:text text:use-soft-page-breaks="true">
      <text:p text:style-name="P1">Nomination for 2025/26<text:s/>NQCC Management Committee</text:p>
      <text:p text:style-name="P3">Updated:<text:s/>August<text:s/>2025</text:p>
      <text:p text:style-name="P4"><text:bookmark-start text:name="_Hlk82174596"/>Member<text:s/>Proposing Nomination</text:p>
      <text:p text:style-name="P5"><text:span text:style-name="T6">I</text:span><text:span text:style-name="T7">,<text:s/></text:span><text:span text:style-name="T8">­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____________</text:span><text:span text:style-name="T25">­_</text:span><text:span text:style-name="T26">____________________________</text:span><text:span text:style-name="T27">of<text:s/>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___________________________________________</text:span><text:span text:style-name="T43">__________________________</text:span></text:p>
      <text:p text:style-name="P44">being a member of the<text:s/>above-named<text:s/>Council hereby<text:s/>nominate ___________________________________________</text:p>
      <text:p text:style-name="P45">of<text:s/>_____________________________________________________<text:s/>for the position<text:s/>of<text:s/>______________________________________</text:p>
      <text:p text:style-name="P46"><text:span text:style-name="T47">Email:</text:span><text:span text:style-name="T48"><text:s/></text:span><text:span text:style-name="T49">_______________________________________________________</text:span><text:span text:style-name="T50">______</text:span><text:span text:style-name="T51"><text:s/>Phone: __________________________</text:span><text:span text:style-name="T52">__________</text:span><text:span text:style-name="T53">_</text:span></text:p>
      <text:p text:style-name="P54"><text:span text:style-name="T55">Signature_________________________________________________________</text:span><text:span text:style-name="T56">_</text:span><text:span text:style-name="T57"><text:s/>Date: __________________________</text:span><text:span text:style-name="T58">____________</text:span><text:span text:style-name="T59">_</text:span></text:p>
      <text:p text:style-name="P60"><text:bookmark-end text:name="_Hlk82174596"/></text:p>
      <text:p text:style-name="P61">Member<text:s/>Seconding Nomination</text:p>
      <text:p text:style-name="P62"><text:span text:style-name="T63">I,<text:s/>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/text:span><text:span text:style-name="T72">­</text:span><text:span text:style-name="T73">­</text:span><text:span text:style-name="T74">­</text:span><text:span text:style-name="T75">­</text:span><text:span text:style-name="T76">­</text:span><text:span text:style-name="T77">­</text:span><text:span text:style-name="T78">­</text:span><text:span text:style-name="T79">­</text:span><text:span text:style-name="T80">­_________________________________________of<text:s/></text:span><text:span text:style-name="T81">­</text:span><text:span text:style-name="T82">­</text:span><text:span text:style-name="T83">­</text:span><text:span text:style-name="T84">­</text:span><text:span text:style-name="T85">­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</text:span><text:span text:style-name="T92">­</text:span><text:span text:style-name="T93">­</text:span><text:span text:style-name="T94">­</text:span><text:span text:style-name="T95">­_____________________________________________________________________</text:span></text:p>
      <text:p text:style-name="P96">being a member of the above-named Council hereby nominate ___________________________________________</text:p>
      <text:p text:style-name="P97">of _____________________________________________________ for the position of ______________________________________</text:p>
      <text:p text:style-name="P98"><text:span text:style-name="T99">Email: _____________________________________________________________ Phone: _____________________________________</text:span></text:p>
      <text:p text:style-name="P100"><text:span text:style-name="T101">Signature__________________________________________________________ Date: _______________________________________</text:span></text:p>
      <text:p text:style-name="P102"/>
      <text:p text:style-name="P103">Acceptance of Nomination</text:p>
      <text:p text:style-name="P104"><text:span text:style-name="T105">I,<text:s/></text:span><text:span text:style-name="T106">­</text:span><text:span text:style-name="T107">­</text:span><text:span text:style-name="T108">­</text:span><text:span text:style-name="T109">­</text:span><text:span text:style-name="T110">­</text:span><text:span text:style-name="T111">­</text:span><text:span text:style-name="T112">­</text:span><text:span text:style-name="T113">­</text:span><text:span text:style-name="T114">­</text:span><text:span text:style-name="T115">­</text:span><text:span text:style-name="T116">­</text:span><text:span text:style-name="T117">­</text:span><text:span text:style-name="T118">­</text:span><text:span text:style-name="T119">­</text:span><text:span text:style-name="T120">­</text:span><text:span text:style-name="T121">­</text:span><text:span text:style-name="T122">­_________________________________________of<text:s/></text:span><text:span text:style-name="T123">­</text:span><text:span text:style-name="T124">­</text:span><text:span text:style-name="T125">­</text:span><text:span text:style-name="T126">­</text:span><text:span text:style-name="T127">­</text:span><text:span text:style-name="T128">­</text:span><text:span text:style-name="T129">­</text:span><text:span text:style-name="T130">­</text:span><text:span text:style-name="T131">­</text:span><text:span text:style-name="T132">­</text:span><text:span text:style-name="T133">­</text:span><text:span text:style-name="T134">­</text:span><text:span text:style-name="T135">­</text:span><text:span text:style-name="T136">­</text:span><text:span text:style-name="T137">­_____________________________________________________________________</text:span></text:p>
      <text:p text:style-name="P138">being a member of the above-named Council hereby<text:s/>accept<text:s/>nomination<text:s/>for the position<text:s/>of<text:s/></text:p>
      <text:p text:style-name="P139">_________________________________________________________________________ on NQCC’s Management Committee</text:p>
      <text:p text:style-name="P140"><text:span text:style-name="T141">Email: _____________________________________________________________ Phone: _____________________________________</text:span></text:p>
      <text:p text:style-name="P142"><text:span text:style-name="T143">Signature__________________________________________________________ Date: _______________________________________</text:span></text:p>
      <text:p text:style-name="P144"/>
      <text:p text:style-name="P145">Notes:</text:p>
      <text:p text:style-name="P146"><text:span text:style-name="T147">Please sen</text:span><text:span text:style-name="T148">d a completed copy of this form by<text:s/></text:span><text:span text:style-name="T149">Friday</text:span><text:span text:style-name="T150"><text:s/></text:span><text:span text:style-name="T151">19</text:span><text:span text:style-name="T152"><text:s/>September 20</text:span><text:span text:style-name="T153">25</text:span><text:span text:style-name="T154"><text:s/></text:span><text:span text:style-name="T155">to<text:s/></text:span><text:a xlink:href="mailto:president@nqcc.org.au" office:target-frame-name="_top" xlink:show="replace"><text:span text:style-name="T156">president@nqcc.org.au</text:span></text:a><text:span text:style-name="T157">.</text:span><text:span text:style-name="T158"><text:s/></text:span><text:span text:style-name="T159">As</text:span><text:span text:style-name="T160"><text:s/>per the NQCC Constitution, nominations for<text:s/></text:span><text:span text:style-name="T161">the Committee<text:s/></text:span><text:span text:style-name="T162">may<text:s/></text:span><text:span text:style-name="T163">also<text:s/></text:span><text:span text:style-name="T164">be<text:s/></text:span><text:span text:style-name="T165">received from members</text:span><text:span text:style-name="T166"><text:s/></text:span><text:span text:style-name="T167">from the floor</text:span><text:span text:style-name="T168"><text:s/>of<text:s/></text:span><text:span text:style-name="T169">the AGM</text:span><text:span text:style-name="T170"><text:s/>and must be seconded by a</text:span><text:span text:style-name="T171">nother</text:span><text:span text:style-name="T172"><text:s/>member.<text:s/>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AU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style:language-asian="en" style:country-asian="AU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AU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AU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  <style:text-properties style:font-name="Cambria" fo:font-weight="bold" style:font-weight-asian="bold" style:font-weight-complex="bold" fo:color="#7F7F7F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NORTH QUEENSLAND CONSERVATION COUNCIL INC.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</meta:initial-creator>
    <dc:creator>Crystal Falknau - NQCC</dc:creator>
    <meta:creation-date>2025-08-27T23:24:00Z</meta:creation-date>
    <dc:date>2025-08-27T23:24:00Z</dc:date>
    <meta:print-date>2021-09-10T04:25:00Z</meta:print-date>
    <meta:template xlink:href="Normal.dotm" xlink:type="simple"/>
    <meta:editing-cycles>6</meta:editing-cycles>
    <meta:editing-duration>PT0S</meta:editing-duration>
    <meta:user-defined meta:name="ContentTypeId">0x0101002A613E0C0D52064A8D9E19C8B69F4538</meta:user-defined>
    <meta:user-defined meta:name="MediaServiceImageTags"/>
    <meta:document-statistic meta:page-count="1" meta:paragraph-count="4" meta:word-count="332" meta:character-count="2222" meta:row-count="15" meta:non-whitespace-character-count="1894"/>
  </office:meta>
</office:document-meta>
</file>